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2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4">
            <text:p>9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97">
            <text:p>89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2400005:100</text:p>
          </table:table-cell>
          <table:covered-table-cell table:number-columns-repeated="1" table:style-name="default"/>
          <table:table-cell table:style-name="ce33" office:value-type="float" office:value="4894498.8">
            <text:p>4894498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2400005:419</text:p>
          </table:table-cell>
          <table:covered-table-cell table:number-columns-repeated="1" table:style-name="default"/>
          <table:table-cell table:style-name="ce33" office:value-type="float" office:value="725812.92">
            <text:p>725812.9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5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2400005:420</text:p>
          </table:table-cell>
          <table:covered-table-cell table:number-columns-repeated="1" table:style-name="default"/>
          <table:table-cell table:style-name="ce33" office:value-type="float" office:value="946567.08">
            <text:p>946567.0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4700004:193</text:p>
          </table:table-cell>
          <table:covered-table-cell table:number-columns-repeated="1" table:style-name="default"/>
          <table:table-cell table:style-name="ce33" office:value-type="float" office:value="149900">
            <text:p>14990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5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50:411</text:p>
          </table:table-cell>
          <table:covered-table-cell table:number-columns-repeated="1" table:style-name="default"/>
          <table:table-cell table:style-name="ce33" office:value-type="float" office:value="386617.32">
            <text:p>386617.3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51:38</text:p>
          </table:table-cell>
          <table:covered-table-cell table:number-columns-repeated="1" table:style-name="default"/>
          <table:table-cell table:style-name="ce33" office:value-type="float" office:value="218976.33">
            <text:p>218976.3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41:14</text:p>
          </table:table-cell>
          <table:covered-table-cell table:number-columns-repeated="1" table:style-name="default"/>
          <table:table-cell table:style-name="ce33" office:value-type="float" office:value="503317.45">
            <text:p>503317.4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14:165</text:p>
          </table:table-cell>
          <table:covered-table-cell table:number-columns-repeated="1" table:style-name="default"/>
          <table:table-cell table:style-name="ce33" office:value-type="float" office:value="229532.6">
            <text:p>229532.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900013:248</text:p>
          </table:table-cell>
          <table:covered-table-cell table:number-columns-repeated="1" table:style-name="default"/>
          <table:table-cell table:style-name="ce33" office:value-type="float" office:value="157596.84">
            <text:p>157596.8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1700010:1</text:p>
          </table:table-cell>
          <table:covered-table-cell table:number-columns-repeated="1" table:style-name="default"/>
          <table:table-cell table:style-name="ce33" office:value-type="float" office:value="201535">
            <text:p>20153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700003:133</text:p>
          </table:table-cell>
          <table:covered-table-cell table:number-columns-repeated="1" table:style-name="default"/>
          <table:table-cell table:style-name="ce33" office:value-type="float" office:value="224594.38">
            <text:p>224594.3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100036:279</text:p>
          </table:table-cell>
          <table:covered-table-cell table:number-columns-repeated="1" table:style-name="default"/>
          <table:table-cell table:style-name="ce33" office:value-type="float" office:value="4367970">
            <text:p>436797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5800001:467</text:p>
          </table:table-cell>
          <table:covered-table-cell table:number-columns-repeated="1" table:style-name="default"/>
          <table:table-cell table:style-name="ce33" office:value-type="float" office:value="448433">
            <text:p>44843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0100139:2</text:p>
          </table:table-cell>
          <table:covered-table-cell table:number-columns-repeated="1" table:style-name="default"/>
          <table:table-cell table:style-name="ce33" office:value-type="float" office:value="16584500">
            <text:p>1658450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0100018:1286</text:p>
          </table:table-cell>
          <table:covered-table-cell table:number-columns-repeated="1" table:style-name="default"/>
          <table:table-cell table:style-name="ce33" office:value-type="float" office:value="53863.12">
            <text:p>53863.1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2:0100030:445</text:p>
          </table:table-cell>
          <table:covered-table-cell table:number-columns-repeated="1" table:style-name="default"/>
          <table:table-cell table:style-name="ce33" office:value-type="float" office:value="403480">
            <text:p>40348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2:0100033:622</text:p>
          </table:table-cell>
          <table:covered-table-cell table:number-columns-repeated="1" table:style-name="default"/>
          <table:table-cell table:style-name="ce33" office:value-type="float" office:value="1962531.24">
            <text:p>1962531.2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2:0100061:287</text:p>
          </table:table-cell>
          <table:covered-table-cell table:number-columns-repeated="1" table:style-name="default"/>
          <table:table-cell table:style-name="ce33" office:value-type="float" office:value="710637.62">
            <text:p>710637.6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0100015:180</text:p>
          </table:table-cell>
          <table:covered-table-cell table:number-columns-repeated="1" table:style-name="default"/>
          <table:table-cell table:style-name="ce33" office:value-type="float" office:value="58283">
            <text:p>5828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3:0300005:582</text:p>
          </table:table-cell>
          <table:covered-table-cell table:number-columns-repeated="1" table:style-name="default"/>
          <table:table-cell table:style-name="ce33" office:value-type="float" office:value="110780">
            <text:p>11078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1501:1875</text:p>
          </table:table-cell>
          <table:covered-table-cell table:number-columns-repeated="1" table:style-name="default"/>
          <table:table-cell table:style-name="ce33" office:value-type="float" office:value="44031.36">
            <text:p>44031.3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1501:1876</text:p>
          </table:table-cell>
          <table:covered-table-cell table:number-columns-repeated="1" table:style-name="default"/>
          <table:table-cell table:style-name="ce33" office:value-type="float" office:value="133819.2">
            <text:p>133819.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9601:1092</text:p>
          </table:table-cell>
          <table:covered-table-cell table:number-columns-repeated="1" table:style-name="default"/>
          <table:table-cell table:style-name="ce33" office:value-type="float" office:value="52061.94">
            <text:p>52061.9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390005:201</text:p>
          </table:table-cell>
          <table:covered-table-cell table:number-columns-repeated="1" table:style-name="default"/>
          <table:table-cell table:style-name="ce33" office:value-type="float" office:value="576100">
            <text:p>57610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440014:249</text:p>
          </table:table-cell>
          <table:covered-table-cell table:number-columns-repeated="1" table:style-name="default"/>
          <table:table-cell table:style-name="ce33" office:value-type="float" office:value="69139.98">
            <text:p>69139.9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06:2010</text:p>
          </table:table-cell>
          <table:covered-table-cell table:number-columns-repeated="1" table:style-name="default"/>
          <table:table-cell table:style-name="ce33" office:value-type="float" office:value="326416.5">
            <text:p>326416.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06:2011</text:p>
          </table:table-cell>
          <table:covered-table-cell table:number-columns-repeated="1" table:style-name="default"/>
          <table:table-cell table:style-name="ce33" office:value-type="float" office:value="326517.75">
            <text:p>326517.7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03:645</text:p>
          </table:table-cell>
          <table:covered-table-cell table:number-columns-repeated="1" table:style-name="default"/>
          <table:table-cell table:style-name="ce33" office:value-type="float" office:value="377365.95">
            <text:p>377365.9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03:646</text:p>
          </table:table-cell>
          <table:covered-table-cell table:number-columns-repeated="1" table:style-name="default"/>
          <table:table-cell table:style-name="ce33" office:value-type="float" office:value="161755.55">
            <text:p>161755.5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03:647</text:p>
          </table:table-cell>
          <table:covered-table-cell table:number-columns-repeated="1" table:style-name="default"/>
          <table:table-cell table:style-name="ce33" office:value-type="float" office:value="363283.7">
            <text:p>363283.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03:648</text:p>
          </table:table-cell>
          <table:covered-table-cell table:number-columns-repeated="1" table:style-name="default"/>
          <table:table-cell table:style-name="ce33" office:value-type="float" office:value="174711.81">
            <text:p>174711.8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10:6289</text:p>
          </table:table-cell>
          <table:covered-table-cell table:number-columns-repeated="1" table:style-name="default"/>
          <table:table-cell table:style-name="ce33" office:value-type="float" office:value="154569">
            <text:p>15456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10:6290</text:p>
          </table:table-cell>
          <table:covered-table-cell table:number-columns-repeated="1" table:style-name="default"/>
          <table:table-cell table:style-name="ce33" office:value-type="float" office:value="749853">
            <text:p>74985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10:6291</text:p>
          </table:table-cell>
          <table:covered-table-cell table:number-columns-repeated="1" table:style-name="default"/>
          <table:table-cell table:style-name="ce33" office:value-type="float" office:value="9091027.2">
            <text:p>9091027.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10:6292</text:p>
          </table:table-cell>
          <table:covered-table-cell table:number-columns-repeated="1" table:style-name="default"/>
          <table:table-cell table:style-name="ce33" office:value-type="float" office:value="17353752.9">
            <text:p>17353752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2010:6293</text:p>
          </table:table-cell>
          <table:covered-table-cell table:number-columns-repeated="1" table:style-name="default"/>
          <table:table-cell table:style-name="ce33" office:value-type="float" office:value="21100851.2">
            <text:p>21100851.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2010:6294</text:p>
          </table:table-cell>
          <table:covered-table-cell table:number-columns-repeated="1" table:style-name="default"/>
          <table:table-cell table:style-name="ce33" office:value-type="float" office:value="6131875.86">
            <text:p>6131875.8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2015:3578</text:p>
          </table:table-cell>
          <table:covered-table-cell table:number-columns-repeated="1" table:style-name="default"/>
          <table:table-cell table:style-name="ce33" office:value-type="float" office:value="377597.64">
            <text:p>377597.6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2015:3579</text:p>
          </table:table-cell>
          <table:covered-table-cell table:number-columns-repeated="1" table:style-name="default"/>
          <table:table-cell table:style-name="ce33" office:value-type="float" office:value="302854.4">
            <text:p>302854.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1301019:1164</text:p>
          </table:table-cell>
          <table:covered-table-cell table:number-columns-repeated="1" table:style-name="default"/>
          <table:table-cell table:style-name="ce33" office:value-type="float" office:value="270077.8">
            <text:p>270077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1301019:1165</text:p>
          </table:table-cell>
          <table:covered-table-cell table:number-columns-repeated="1" table:style-name="default"/>
          <table:table-cell table:style-name="ce33" office:value-type="float" office:value="313874.2">
            <text:p>313874.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1301019:1166</text:p>
          </table:table-cell>
          <table:covered-table-cell table:number-columns-repeated="1" table:style-name="default"/>
          <table:table-cell table:style-name="ce33" office:value-type="float" office:value="313874.2">
            <text:p>313874.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1301019:1167</text:p>
          </table:table-cell>
          <table:covered-table-cell table:number-columns-repeated="1" table:style-name="default"/>
          <table:table-cell table:style-name="ce33" office:value-type="float" office:value="271902.65">
            <text:p>271902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1301019:1168</text:p>
          </table:table-cell>
          <table:covered-table-cell table:number-columns-repeated="1" table:style-name="default"/>
          <table:table-cell table:style-name="ce33" office:value-type="float" office:value="271902.65">
            <text:p>271902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1301019:1169</text:p>
          </table:table-cell>
          <table:covered-table-cell table:number-columns-repeated="1" table:style-name="default"/>
          <table:table-cell table:style-name="ce33" office:value-type="float" office:value="271902.65">
            <text:p>271902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1301019:1170</text:p>
          </table:table-cell>
          <table:covered-table-cell table:number-columns-repeated="1" table:style-name="default"/>
          <table:table-cell table:style-name="ce33" office:value-type="float" office:value="271902.65">
            <text:p>271902.6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1301019:1171</text:p>
          </table:table-cell>
          <table:covered-table-cell table:number-columns-repeated="1" table:style-name="default"/>
          <table:table-cell table:style-name="ce33" office:value-type="float" office:value="233580.8">
            <text:p>233580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1301019:1172</text:p>
          </table:table-cell>
          <table:covered-table-cell table:number-columns-repeated="1" table:style-name="default"/>
          <table:table-cell table:style-name="ce33" office:value-type="float" office:value="233580.8">
            <text:p>233580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1301019:1173</text:p>
          </table:table-cell>
          <table:covered-table-cell table:number-columns-repeated="1" table:style-name="default"/>
          <table:table-cell table:style-name="ce33" office:value-type="float" office:value="233580.8">
            <text:p>233580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1301019:1174</text:p>
          </table:table-cell>
          <table:covered-table-cell table:number-columns-repeated="1" table:style-name="default"/>
          <table:table-cell table:style-name="ce33" office:value-type="float" office:value="233580.8">
            <text:p>233580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1701002:189</text:p>
          </table:table-cell>
          <table:covered-table-cell table:number-columns-repeated="1" table:style-name="default"/>
          <table:table-cell table:style-name="ce33" office:value-type="float" office:value="366639">
            <text:p>36663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2001027:2733</text:p>
          </table:table-cell>
          <table:covered-table-cell table:number-columns-repeated="1" table:style-name="default"/>
          <table:table-cell table:style-name="ce33" office:value-type="float" office:value="1422278.28">
            <text:p>1422278.2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7:0200021:418</text:p>
          </table:table-cell>
          <table:covered-table-cell table:number-columns-repeated="1" table:style-name="default"/>
          <table:table-cell table:style-name="ce33" office:value-type="float" office:value="384147.9">
            <text:p>384147.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8:0100029:246</text:p>
          </table:table-cell>
          <table:covered-table-cell table:number-columns-repeated="1" table:style-name="default"/>
          <table:table-cell table:style-name="ce33" office:value-type="float" office:value="297497.6">
            <text:p>297497.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8:0100030:230</text:p>
          </table:table-cell>
          <table:covered-table-cell table:number-columns-repeated="1" table:style-name="default"/>
          <table:table-cell table:style-name="ce33" office:value-type="float" office:value="166348.8">
            <text:p>166348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9:0700007:203</text:p>
          </table:table-cell>
          <table:covered-table-cell table:number-columns-repeated="1" table:style-name="default"/>
          <table:table-cell table:style-name="ce33" office:value-type="float" office:value="348920">
            <text:p>34892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9:7200001:24</text:p>
          </table:table-cell>
          <table:covered-table-cell table:number-columns-repeated="1" table:style-name="default"/>
          <table:table-cell table:style-name="ce33" office:value-type="float" office:value="692280">
            <text:p>69228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9:8200008:383</text:p>
          </table:table-cell>
          <table:covered-table-cell table:number-columns-repeated="1" table:style-name="default"/>
          <table:table-cell table:style-name="ce33" office:value-type="float" office:value="153840">
            <text:p>15384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9:8200008:384</text:p>
          </table:table-cell>
          <table:covered-table-cell table:number-columns-repeated="1" table:style-name="default"/>
          <table:table-cell table:style-name="ce33" office:value-type="float" office:value="446136">
            <text:p>44613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1:0100031:1092</text:p>
          </table:table-cell>
          <table:covered-table-cell table:number-columns-repeated="1" table:style-name="default"/>
          <table:table-cell table:style-name="ce33" office:value-type="float" office:value="40778.6">
            <text:p>40778.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2:0200001:131</text:p>
          </table:table-cell>
          <table:covered-table-cell table:number-columns-repeated="1" table:style-name="default"/>
          <table:table-cell table:style-name="ce33" office:value-type="float" office:value="224051.88">
            <text:p>224051.8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2:0200001:132</text:p>
          </table:table-cell>
          <table:covered-table-cell table:number-columns-repeated="1" table:style-name="default"/>
          <table:table-cell table:style-name="ce33" office:value-type="float" office:value="248514.12">
            <text:p>248514.1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0100003:36</text:p>
          </table:table-cell>
          <table:covered-table-cell table:number-columns-repeated="1" table:style-name="default"/>
          <table:table-cell table:style-name="ce33" office:value-type="float" office:value="323659">
            <text:p>32365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0100047:1328</text:p>
          </table:table-cell>
          <table:covered-table-cell table:number-columns-repeated="1" table:style-name="default"/>
          <table:table-cell table:style-name="ce33" office:value-type="float" office:value="48954">
            <text:p>4895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3100006:261</text:p>
          </table:table-cell>
          <table:covered-table-cell table:number-columns-repeated="1" table:style-name="default"/>
          <table:table-cell table:style-name="ce33" office:value-type="float" office:value="53977">
            <text:p>5397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3100006:262</text:p>
          </table:table-cell>
          <table:covered-table-cell table:number-columns-repeated="1" table:style-name="default"/>
          <table:table-cell table:style-name="ce33" office:value-type="float" office:value="53977">
            <text:p>5397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7:0220006:367</text:p>
          </table:table-cell>
          <table:covered-table-cell table:number-columns-repeated="1" table:style-name="default"/>
          <table:table-cell table:style-name="ce33" office:value-type="float" office:value="5709.64">
            <text:p>5709.6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7:0290002:233</text:p>
          </table:table-cell>
          <table:covered-table-cell table:number-columns-repeated="1" table:style-name="default"/>
          <table:table-cell table:style-name="ce33" office:value-type="float" office:value="81217.4">
            <text:p>81217.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6600040:604</text:p>
          </table:table-cell>
          <table:covered-table-cell table:number-columns-repeated="1" table:style-name="default"/>
          <table:table-cell table:style-name="ce33" office:value-type="float" office:value="564398.1">
            <text:p>564398.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6600040:605</text:p>
          </table:table-cell>
          <table:covered-table-cell table:number-columns-repeated="1" table:style-name="default"/>
          <table:table-cell table:style-name="ce33" office:value-type="float" office:value="1159717.02">
            <text:p>1159717.0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8300017:358</text:p>
          </table:table-cell>
          <table:covered-table-cell table:number-columns-repeated="1" table:style-name="default"/>
          <table:table-cell table:style-name="ce33" office:value-type="float" office:value="118417971">
            <text:p>11841797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8400016:2964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8400016:2965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8400016:2966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8400016:2967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8400016:2968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9:2000008:178</text:p>
          </table:table-cell>
          <table:covered-table-cell table:number-columns-repeated="1" table:style-name="default"/>
          <table:table-cell table:style-name="ce33" office:value-type="float" office:value="122150.25">
            <text:p>122150.2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9:5000004:199</text:p>
          </table:table-cell>
          <table:covered-table-cell table:number-columns-repeated="1" table:style-name="default"/>
          <table:table-cell table:style-name="ce33" office:value-type="float" office:value="118214.88">
            <text:p>118214.8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0:0700008:56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1:1900002:353</text:p>
          </table:table-cell>
          <table:covered-table-cell table:number-columns-repeated="1" table:style-name="default"/>
          <table:table-cell table:style-name="ce33" office:value-type="float" office:value="8987460.58">
            <text:p>8987460.5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1:1900002:61</text:p>
          </table:table-cell>
          <table:covered-table-cell table:number-columns-repeated="1" table:style-name="default"/>
          <table:table-cell table:style-name="ce33" office:value-type="float" office:value="36118062.82">
            <text:p>36118062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1:2500004:465</text:p>
          </table:table-cell>
          <table:covered-table-cell table:number-columns-repeated="1" table:style-name="default"/>
          <table:table-cell table:style-name="ce33" office:value-type="float" office:value="210182.4">
            <text:p>210182.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2:0100064:506</text:p>
          </table:table-cell>
          <table:covered-table-cell table:number-columns-repeated="1" table:style-name="default"/>
          <table:table-cell table:style-name="ce33" office:value-type="float" office:value="824206.7">
            <text:p>824206.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2:0400013:181</text:p>
          </table:table-cell>
          <table:covered-table-cell table:number-columns-repeated="1" table:style-name="default"/>
          <table:table-cell table:style-name="ce33" office:value-type="float" office:value="408844.8">
            <text:p>408844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2:3900002:323</text:p>
          </table:table-cell>
          <table:covered-table-cell table:number-columns-repeated="1" table:style-name="default"/>
          <table:table-cell table:style-name="ce33" office:value-type="float" office:value="1403713.92">
            <text:p>1403713.9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2:3900002:324</text:p>
          </table:table-cell>
          <table:covered-table-cell table:number-columns-repeated="1" table:style-name="default"/>
          <table:table-cell table:style-name="ce33" office:value-type="float" office:value="1609.3">
            <text:p>1609.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105014:282</text:p>
          </table:table-cell>
          <table:covered-table-cell table:number-columns-repeated="1" table:style-name="default"/>
          <table:table-cell table:style-name="ce33" office:value-type="float" office:value="1526352.33">
            <text:p>1526352.3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115011:188</text:p>
          </table:table-cell>
          <table:covered-table-cell table:number-columns-repeated="1" table:style-name="default"/>
          <table:table-cell table:style-name="ce33" office:value-type="float" office:value="517080">
            <text:p>517080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313005:126</text:p>
          </table:table-cell>
          <table:covered-table-cell table:number-columns-repeated="1" table:style-name="default"/>
          <table:table-cell table:style-name="ce33" office:value-type="float" office:value="449097.69">
            <text:p>449097.6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50001:583</text:p>
          </table:table-cell>
          <table:covered-table-cell table:number-columns-repeated="1" table:style-name="default"/>
          <table:table-cell table:style-name="ce33" office:value-type="float" office:value="623358.18">
            <text:p>623358.1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502026:3039</text:p>
          </table:table-cell>
          <table:covered-table-cell table:number-columns-repeated="1" table:style-name="default"/>
          <table:table-cell table:style-name="ce33" office:value-type="float" office:value="6082776">
            <text:p>608277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515013:407</text:p>
          </table:table-cell>
          <table:covered-table-cell table:number-columns-repeated="1" table:style-name="default"/>
          <table:table-cell table:style-name="ce33" office:value-type="float" office:value="725406.72">
            <text:p>725406.7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603031:391</text:p>
          </table:table-cell>
          <table:covered-table-cell table:number-columns-repeated="1" table:style-name="default"/>
          <table:table-cell table:style-name="ce33" office:value-type="float" office:value="1670248.8">
            <text:p>1670248.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8.03.2022</text:p>
          </table:table-cell>
        </table:table-row>
        <table:table-row>
          <table:table-cell table:style-name="ce34" office:value-type="float" office:value="94">
            <text:p>94</text:p>
          </table:table-cell>
          <table:table-cell table:style-name="ce30" table:number-columns-spanned="2" table:number-rows-spanned="1" office:value-type="string">
            <text:p>36:34:0603031:392</text:p>
          </table:table-cell>
          <table:covered-table-cell table:number-columns-repeated="1" table:style-name="default"/>
          <table:table-cell table:style-name="ce35" office:value-type="float" office:value="23060.67">
            <text:p>23060.67</text:p>
          </table:table-cell>
          <table:table-cell table:style-name="ce30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30" office:value-type="string">
            <text:p>28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53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48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48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480004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48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48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480004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48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48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480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630011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540002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540002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540002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540002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540002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540002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540002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540002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540002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2:540002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2:540002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2:540002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2:5400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2:540002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2:54000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2:540002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2:540002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540002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540002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540002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540002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540002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540002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2:540002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2:540002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2:540002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2:540002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2:540002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2:540002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2:540002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2:540002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2:540002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2:540002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2:540003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2:540003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2:540003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2:540003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2:540003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2:540003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2:540003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000000:2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0000000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0000000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0000000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0000000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15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40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40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40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44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44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44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44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3:44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3:44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3:44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3:44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3:44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3:44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3:44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3:44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3:44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3:44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3:44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3:44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3:44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44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44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44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4400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44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44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44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44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44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440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44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44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44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44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44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3:44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44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4400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44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3:440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3:440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3:44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3:4400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3:4400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3:4400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3:46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3:46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3:48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3:49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3:49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3:49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3:49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3:49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3:49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3:49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3:49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3:49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3:49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3:49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3:49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3:49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3:49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3:51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3:51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3:5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3:51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3:51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3:51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4:0000000:2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4:0000000:2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4:0000000:4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4:0000000:4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4:0000000:4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4:0000000:4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4:0000000:4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4:0000000:4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4:0000000:4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4:0000000:4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4:0000000:4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4:0000000:4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4:0101049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4:0101049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4:010204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4:03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4:03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4:03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4:03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4:04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4:04000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4:04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4:04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4:04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4:0400010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4:0400010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4:04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4:040001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4:040001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4:040001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4:040001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4:040001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4:0500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4:06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4:060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4:06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4:06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4:08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4:0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4:08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4:08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4:08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4:08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4:08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4:08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4:08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4:08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4:1100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4:1500002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4:15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4:150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4:150000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4:16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4:16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4:20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4:20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4:20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4:20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4:20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4:20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4:22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4:22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4:22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4:22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4:22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5:0000000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5:0100076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5:0100076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5:0700003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6:0100031: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6:0100031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6:0100031: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7:01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7:0100009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7:0100024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7:20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8:0200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8:22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9:0108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9:23000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9:2300002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9:30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9:31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9:3100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9:3100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9:310002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0:010008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0:01002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0:010024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0:03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0:03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0:03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0:0300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0:030000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0:06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0:08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0:0800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0:100003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0:100004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0:100004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0:100004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0:100005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0:100006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0:100007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0:100007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0:100007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0:11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0:110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0:11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0:11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0:11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0:11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0:11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0:1100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0:12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0:12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0:12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0:12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0:12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0:14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0:1500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0:18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0:18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0:1800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0:18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0:1800017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0:18000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0:180002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0:20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0:21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0:210001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0:23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0:23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0:25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0:25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0:25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0:25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0:250001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0:25000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0:250002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0:250003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0:26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0:28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0:3000006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0:3000006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0:32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0:39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0:39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0:39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0:39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0:40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0:50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0:5100002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0:5100002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0:51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0:5100005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0:5100005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0:5100005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0:51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0:51000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0:510000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0:510000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0:51000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0:510000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0:510000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0:510000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0:510000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0:5100009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0:5100009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0:5100009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1:0100024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3:0100014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4:0000000:12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4:0000000:130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4:0014901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4:038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4:038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4:038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4:038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5:010002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0101006:1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0101007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0101042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0101042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0102001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090103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090103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2001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2001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2001013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2001026: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2101001:1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3501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5101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5400001:3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7:010004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8:0000000:3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8:0000000:3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8:0000000:3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8:0500004: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8:0600004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8:0600004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8:21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8:21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8:21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8:21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8:22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8:240000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8:3400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8:3400002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8:35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8:35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8:350000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8:35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8:35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8:35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8:35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8:35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8:35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8:35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8:35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8:35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8:35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8:35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8:35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8:370000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8:480001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9:000000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9:000000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9:0000000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9:0000000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9:0101004:1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9:0101004:1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9:0101004:1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9:0101004:1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9:0101004:1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9:0101004:1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9:0101004:1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9:0101004:1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9:0101004:1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9:0101004:1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9:0101004:1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9:0101004:1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9:0101004:1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9:0101004:1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9:0101004:1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9:0101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9:0101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9:0101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9:0101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9:0101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9:010100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9:0101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9:0101004: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9:0101004: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9:0101004: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9:0101004: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9:0101004: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9:0103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9:010307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9:010307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9:010307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9:010307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9:010307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9:010307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9:010307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9:010307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9:0103077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9:0103077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9:010307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9:010307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9:010307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9:010307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9:010307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9:010307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9:010307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9:010307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9:010307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9:010307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9:010406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9:13000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9:1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9:14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9:350000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9:35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9:35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9:35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9:35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9:35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9:35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9:41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9:41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9:41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9:41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9:7400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9:7400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9:740000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9:74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9:74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9:77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9:77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9:770000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9:77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9:770000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9:77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9:77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9:77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9:79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9:79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9:79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9:79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9:79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9:79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9:79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0:0100026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0:0100026: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0:43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0:57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0:57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0:57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0:57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0:57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0:57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0:57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0:57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0:57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0:57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0:57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0:57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0:57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0:57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0:57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0:57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0:57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0:57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0:57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0:57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0:57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0:58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0:58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0:58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0:58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0:58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0:58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0:58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0:58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0:58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0:58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0:58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0:58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0:58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0:58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0:58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0:58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0:58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0:59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0:59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0:59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0:59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0:59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0:59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0:59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0:59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0:59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0:59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0:5900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0:59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0:59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0:59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0:590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0:59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0:59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0:59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0:5900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0:59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0:59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0:5900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0:59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0:59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0:59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0:59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0:59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0:59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0:59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0:59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0:59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0:59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0:59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0:59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0:59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0:59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0:5900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0:590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0:59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0:590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0:59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0:590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0:59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0:59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0:63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0:63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0:63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0:63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0:63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0:63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0:63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0:63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0:63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0:63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0:63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0:63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0:63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0:63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0:63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0:63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0:6300007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0:6300007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0:6300007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0:6300008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0:63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0:630001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0:630001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0:630001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0:630001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0:630001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0:630001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0:630001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0:630001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0:630001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0:630001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0:630001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0:630001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0:630001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0:630001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0:630001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0:630001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0:630001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0:6300012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0:6300012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1:0000000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1:0100001:1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2:03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3:0102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0000000:10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250002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360000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6998000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7:0010417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7:00114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7:001140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7:00125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7:00126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7:007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7:009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7:0640009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7:0960014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7:0960017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8:0000000: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8:0000000:6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8:0105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8:0106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8:0108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8:020005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8:020007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8:020009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8:03000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8:03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8:030003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8:030003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8:30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8:3000005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8:30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8:30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8:30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8:30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8:30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8:30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8:30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8:30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8:31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8:65000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8:82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8:82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8:82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8:82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8:82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8:82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8:82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8:82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8:820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8:82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8:82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8:82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8:82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8:82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8:82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8:82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8:82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8:82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8:82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8:82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8:82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8:82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8:83000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8:830000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8:83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8:83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8:83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8:83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8:83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8:83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8:83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8:83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8:83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8:83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8:83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8:83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8:83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8:83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8:83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8:8300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8:8300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8:83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8:83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8:8300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8:8300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8:83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8:83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8:8300018:1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8:8300018:1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8:8300018:1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8:8300020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8:8300020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8:8300020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8:8300020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8:830002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8:8300021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8:830002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8:8400016:2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8:8400016:2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8:8400016:2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8:8400016:2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8:8400016:2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9:30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9:63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9:630000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9:750003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9:89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9:9102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9:9102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9:9102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9:9102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9:9102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9:9102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9:9102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9:9102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9:9102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9:9102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9:9102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9:9102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9:9102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9:9102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9:9102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9:9102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9:9102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9:9102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9:910200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9:9102005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9:910200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9:910200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9:9102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9:9102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9:9102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9:9102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9:9102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9:9102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9:9102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9:9102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9:9102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9:9102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9:9200014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9:9200014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9:9200014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9:9200014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9:9200014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9:9200014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9:920001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9:9200014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9:94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9:940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9:940001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9:9400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0:02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0:44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0:44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0:44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0:44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0:44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0:4400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0:4400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0:440001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0:4400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0:440001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0:440001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0:440001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0:4400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0:440001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0:4400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0:440001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0:440001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0:440001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0:4400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0:440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0:440001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0:440001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0:440001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0:4400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0:440001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0:4400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0:440001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0:4400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0:440002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0:440002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0:4400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0:440002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0:440002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0:440002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0:440002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0:440002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0:440002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0:450000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0:4500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0:45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0:45000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0:45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0:4500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0:45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0:45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0:45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0:450000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0:45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0:45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0:450001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0:4500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0:450001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0:45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0:4500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0:4500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0:450001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0:450001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0:450001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0:450001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0:4500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0:450001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0:450001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0:450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0:450001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0:450001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0:450001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0:450001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0:450001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0:450001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0:450001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0:450001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0:450001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0:450001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0:4500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0:450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0:45000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0:4500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0:4500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0:450002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0:450002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0:450002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0:450002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0:450002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0:450002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0:450002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0:450002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0:450002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0:450002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0:450002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0:450002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0:450002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0:450002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0:450002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0:450002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0:450002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0:4500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0:450002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0:450002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0:450002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0:450002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1:0000000:1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1:0000000:1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1:0000000:2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1:0000000:3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1:0000000:3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1:0000000: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1:0000000: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1:0700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1:07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1:07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1:0700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1:07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1:07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1:070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1:0700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1:07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1:07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1:070001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1:070001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1:070001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1:070001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1:070001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1:08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1:08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1:08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1:08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1:08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1:08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1:11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1:19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1:1900005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1:1900006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1:1900006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1:200001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1:2400001:1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1:2400001:1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1:2400001:1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1:240000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1:2400001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1:2400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1:27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1:28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1:280000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1:280000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1:28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1:28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1:28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1:2800009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1:28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1:280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1:280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1:28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1:28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1:280000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1:28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1:280000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1:280000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1:2800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1:30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1:3100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2:0000000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3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304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30403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30606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306063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307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32903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35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401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401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402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50101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50102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501023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504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534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536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97">
            <text:p>897</text:p>
          </table:table-cell>
          <table:table-cell table:style-name="ce30" table:number-columns-spanned="3" table:number-rows-spanned="1" office:value-type="string">
            <text:p>36:34:0605073:41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